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Helvetica Neue" svg:font-family="'Helvetica Neue', Arial, 'Liberation Sans', FreeSans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4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" style:family="paragraph" style:parent-style-name="Standard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Standard">
      <style:text-properties style:font-name="Times New Roman" fo:font-size="16pt" fo:font-style="italic" style:font-size-asian="16pt" style:font-style-asian="italic" style:font-name-complex="Times New Roman" style:font-size-complex="16pt"/>
    </style:style>
    <style:style style:name="P7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P9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italic" style:font-name-complex="Times New Roman" style:font-size-complex="14pt"/>
    </style:style>
    <style:style style:name="P10" style:family="paragraph" style:parent-style-name="Standard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italic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orphans="2" fo:widows="2" fo:text-indent="1.249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italic" style:font-name-complex="Times New Roman" style:font-size-complex="14pt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italic" fo:font-weight="bold" style:font-size-asian="15pt" style:font-size-complex="15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italic" fo:font-weight="bold"/>
    </style:style>
    <style:style style:name="T3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italic" style:font-name-complex="Times New Roman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fo:font-size="14pt" fo:letter-spacing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fo:font-size="14pt" fo:letter-spacing="normal" fo:font-weight="bold" style:font-size-asian="14pt" style:font-weight-asian="bold" style:font-size-complex="14pt" style:font-style-complex="italic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7" style:family="text">
      <style:text-properties fo:font-style="italic" fo:font-weight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weight="bold"/>
    </style:style>
    <style:style style:name="T20" style:family="text">
      <style:text-properties style:text-underline-style="solid" style:text-underline-width="auto" style:text-underline-color="font-color" fo:font-weight="bold" style:language-asian="ru" style:country-asian="RU" style:font-weight-asian="bold" style:font-name-complex="Times New Roman2"/>
    </style:style>
    <style:style style:name="T21" style:family="text">
      <style:text-properties style:language-asian="ru" style:country-asian="RU" style:font-name-complex="Times New Roman2"/>
    </style:style>
    <style:style style:name="T22" style:family="text">
      <style:text-properties style:font-name="Times New Roman1" fo:font-size="12pt" fo:font-style="normal" fo:font-weight="normal"/>
    </style:style>
    <style:style style:name="T23" style:family="text">
      <style:text-properties style:font-name="Times New Roman1" fo:font-style="normal" fo:font-weight="normal"/>
    </style:style>
    <style:style style:name="T24" style:family="text">
      <style:text-properties style:font-name="Helvetica Neue" fo:font-size="11.25pt" fo:font-style="normal" fo:font-weight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2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0"/>МБОУ Школа <text:s/>№164 г.о.Самара</text:p>
      <text:p text:style-name="P4">Медведева Ольга <text:s/>Викторовна, <text:s/>учитель 4 «б» класса 2016-2017 уч.г.</text:p>
      <text:p text:style-name="P4"><text:s text:c="30"/></text:p>
      <text:p text:style-name="P4"/>
      <text:p text:style-name="P4">Сценарий праздничной программы</text:p>
      <text:p text:style-name="P4"/>
      <text:p text:style-name="P4"><text:s text:c="23"/>« ПРОЩАНИЕ С НАЧАЛЬНОЙ ШКОЛОЙ»</text:p>
      <text:p text:style-name="P1"/>
      <text:p text:style-name="P4">Учитель:</text:p>
      <text:p text:style-name="P1"><text:s text:c="7"/>«Однажды в теплый сентябрьский день к школе подошли ребята. Они все были маленькие, несмышленые, несли огромные букеты. За цветами было совсем не разглядеть их лица, но жесты и нетерпеливая походка ясно давала понять, что дети счастливы…»</text:p>
      <text:p text:style-name="P1"><text:s text:c="8"/>Конечно, прошло с тех пор 4 года, герои изменились: повзрослели, подтянулись, поумнели. Но они приходят в школу каждый день с такой же улыбкой, что и тогда – в свой самый первый день.</text:p>
      <text:p text:style-name="P1"><text:s text:c="8"/>Встречайте героев нашего сегодняшнего праздника – выпускников!</text:p>
      <text:p text:style-name="P3">(Под музыку выходят выпускники)</text:p>
      <text:p text:style-name="P1"/>
      <text:p text:style-name="P6"><text:span text:style-name="T26">Учитель:</text:span><text:span text:style-name="T25"><text:line-break/></text:span><text:span text:style-name="T9">Вот они, будущее нашей страны, опора планеты, и гордость родителей — наши выпускники! Я надеюсь, вам есть, что сказать всем гостям и зрителям нашего праздника?</text:span><text:span text:style-name="T25"><text:line-break/><text:line-break/></text:span><text:span text:style-name="T27">Ученик</text:span><text:span text:style-name="T12"> 1:</text:span><text:span text:style-name="T25"><text:line-break/></text:span><text:span text:style-name="T9">Что говорить, придумали давно,</text:span><text:span text:style-name="T25"><text:line-break/></text:span><text:span text:style-name="T9">Пора нам с детством попрощаться,</text:span><text:span text:style-name="T25"><text:line-break/></text:span><text:span text:style-name="T9">Вся жизнь, как яркое кино,</text:span><text:span text:style-name="T25"><text:line-break/></text:span><text:span text:style-name="T9">В последний раз, решили все собраться!</text:span><text:span text:style-name="T25"><text:line-break/><text:line-break/></text:span><text:span text:style-name="T27">Ученик</text:span><text:span text:style-name="T12"> 2:</text:span><text:span text:style-name="T25"><text:line-break/></text:span><text:span text:style-name="T9">Собраться, чтобы время провести,</text:span><text:span text:style-name="T25"><text:line-break/></text:span><text:span text:style-name="T9">С любимым классом, с нашими родными,</text:span><text:span text:style-name="T25"><text:line-break/></text:span><text:span text:style-name="T9">Как быстро пролетели все года,</text:span><text:span text:style-name="T25"><text:line-break/></text:span><text:span text:style-name="T9">Жалею, что взрослеть решили!</text:span><text:span text:style-name="T25"><text:line-break/><text:line-break/></text:span><text:span text:style-name="T27">Ученик 3</text:span><text:span text:style-name="T12">:</text:span><text:span text:style-name="T25"><text:line-break/></text:span><text:span text:style-name="T9">Как быстро время пролетело,</text:span><text:span text:style-name="T25"><text:line-break/></text:span><text:span text:style-name="T9">А кажется еще вчера,</text:span><text:span text:style-name="T25"><text:line-break/></text:span><text:span text:style-name="T9">Мне мама перед сном читала,</text:span><text:span text:style-name="T25"><text:line-break/></text:span><text:span text:style-name="T9">Теперь мне в 5-й класс пора!</text:span><text:span text:style-name="T25"><text:line-break/><text:line-break/></text:span><text:span text:style-name="T26">Ученица 4:</text:span><text:span text:style-name="T25"><text:line-break/></text:span><text:span text:style-name="T9">Мечтала я порой о старшей школе,</text:span><text:span text:style-name="T25"><text:line-break/></text:span><text:span text:style-name="T9">И представляла это я себе,</text:span><text:span text:style-name="T25"><text:line-break/></text:span><text:soft-page-break/><text:span text:style-name="T9">Верните детство, не готова!</text:span><text:span text:style-name="T25"><text:line-break/></text:span><text:span text:style-name="T9">Позвольте девочкой, побыть немного мне!</text:span><text:span text:style-name="T25"><text:line-break/><text:line-break/></text:span><text:span text:style-name="T27">Ученица</text:span><text:span text:style-name="T12"> 5:</text:span><text:span text:style-name="T25"><text:line-break/></text:span><text:span text:style-name="T9">Как часто маме задавала я вопросы,</text:span><text:span text:style-name="T25"><text:line-break/></text:span><text:span text:style-name="T9">Про старший класс, про то, что будет там,</text:span><text:span text:style-name="T25"><text:line-break/></text:span><text:span text:style-name="T9">Порою расплетала косы,</text:span><text:span text:style-name="T25"><text:line-break/></text:span><text:span text:style-name="T9">Сейчас одолевает страх!</text:span><text:span text:style-name="T25"><text:line-break/><text:line-break/></text:span><text:span text:style-name="T26">Ученица </text:span><text:span text:style-name="T11">6</text:span><text:span text:style-name="T10">:</text:span><text:span text:style-name="T25"><text:line-break/></text:span><text:span text:style-name="T9">Подумать только, пройдет лето,</text:span><text:span text:style-name="T25"><text:line-break/></text:span><text:span text:style-name="T9">Я в школу вновь в свою войду,</text:span><text:span text:style-name="T25"><text:line-break/></text:span><text:span text:style-name="T9">Но детство лишь, осталось где-то,</text:span><text:span text:style-name="T25"><text:line-break/></text:span><text:span text:style-name="T9">Я в 5-й класс теперь пойду!</text:span><text:span text:style-name="T25"><text:line-break/><text:line-break/></text:span><text:span text:style-name="T27">Ученик 7</text:span><text:span text:style-name="T12">:</text:span><text:span text:style-name="T25"><text:line-break/></text:span><text:span text:style-name="T9">Я помню, как пришел я в первый класс,</text:span><text:span text:style-name="T25"><text:line-break/></text:span><text:span text:style-name="T9">Как папа поправлял портфель,</text:span><text:span text:style-name="T25"><text:line-break/></text:span><text:span text:style-name="T9">Я это помню, как сейчас,</text:span><text:span text:style-name="T25"><text:line-break/></text:span><text:span text:style-name="T9">Как было в школу идти лень!</text:span><text:span text:style-name="T25"><text:line-break/><text:line-break/></text:span><text:span text:style-name="T27">Ученик</text:span><text:span text:style-name="T12"> <text:s/>8:</text:span><text:span text:style-name="T25"><text:line-break/></text:span><text:span text:style-name="T9">Я помню первую свою пятерку,</text:span><text:span text:style-name="T25"><text:line-break/></text:span><text:span text:style-name="T9">Да и про двойку тоже не забыл,</text:span><text:span text:style-name="T25"><text:line-break/></text:span><text:span text:style-name="T9">И свою первую уборку,</text:span><text:span text:style-name="T25"><text:line-break/></text:span><text:span text:style-name="T9">Каким же юным, сильным тогда был! </text:span><text:span text:style-name="Emphasis"><text:span text:style-name="T25">(Глубоко вздыхает)</text:span></text:span><text:span text:style-name="T9">.</text:span><text:span text:style-name="T25"><text:line-break/><text:line-break/></text:span><text:span text:style-name="T27">Ученик 9</text:span><text:span text:style-name="T12"> <text:s/>:</text:span><text:span text:style-name="T25"><text:line-break/></text:span><text:span text:style-name="T9">А я запомнил первый свой дневник,</text:span><text:span text:style-name="T25"><text:line-break/></text:span><text:span text:style-name="T9">Как аккуратно я тогда писал,</text:span><text:span text:style-name="T25"><text:line-break/></text:span><text:span text:style-name="T9">Как маме песню посвятил,</text:span><text:span text:style-name="T25"><text:line-break/></text:span><text:span text:style-name="T9">Как в прописях еще писал!</text:span><text:span text:style-name="T25"><text:line-break/><text:line-break/></text:span><text:span text:style-name="T27">Ученица</text:span><text:span text:style-name="T12"> 10:</text:span><text:span text:style-name="T25"><text:line-break/></text:span><text:span text:style-name="T9">И в это время с нами были рядом,</text:span><text:span text:style-name="T25"><text:line-break/></text:span><text:span text:style-name="T9">Родители и верные друзья,</text:span><text:span text:style-name="T25"><text:line-break/></text:span><text:span text:style-name="T9">За помощь вашу благодарны,</text:span><text:span text:style-name="T25"><text:line-break/></text:span><text:span text:style-name="T9">Нас ждут великие дела!</text:span><text:span text:style-name="T25"><text:line-break/><text:line-break/></text:span><text:span text:style-name="T27">Ученица</text:span><text:span text:style-name="T12"> 11:</text:span><text:span text:style-name="T25"><text:line-break/></text:span><text:span text:style-name="T9">Мы благодарны вам наши родные,</text:span><text:span text:style-name="T25"><text:line-break/></text:span><text:span text:style-name="T9">За труд, за понимание, за все,</text:span><text:span text:style-name="T25"><text:line-break/></text:span><text:span text:style-name="T9">Закончили мы младшую, родную школу,</text:span><text:span text:style-name="T25"><text:line-break/></text:span><text:span text:style-name="T9">Ждет старшая нас всех еще!</text:span></text:p>
      <text:p text:style-name="Text_20_body"><text:span text:style-name="T9">(исполняют песню «Мы покидаем начальную школу»)</text:span><text:span text:style-name="T13"><text:line-break/></text:span><text:soft-page-break/><text:span text:style-name="T13"><text:line-break/></text:span><text:span text:style-name="T15">Учитель:</text:span><text:span text:style-name="T13"><text:line-break/></text:span><text:span text:style-name="T4">Ну, молодцы, почти все готовы попрощаться с детством и отправиться в новое и </text:span><text:span text:style-name="T4">увлекательное путешествие. Прошу вас дорогие выпускники занять свои места в зале.</text:span><text:span text:style-name="T13"><text:line-break/></text:span><text:span text:style-name="T13"><text:line-break/></text:span><text:span text:style-name="T15">Учитель:</text:span><text:span text:style-name="T13"><text:line-break/></text:span><text:span text:style-name="T4">С вами она была ежедневно,</text:span><text:span text:style-name="T13"><text:line-break/></text:span><text:span text:style-name="T4">Учила писать, читать и считать,</text:span><text:span text:style-name="T13"><text:line-break/></text:span><text:span text:style-name="T4">Делила уроки, ждала перемены,</text:span><text:span text:style-name="T13"><text:line-break/></text:span><text:span text:style-name="T4">Теперь будет вас она провожать!</text:span><text:span text:style-name="T13"><text:line-break/></text:span><text:span text:style-name="T4">В новую жизнь, где будут предметы,</text:span><text:span text:style-name="T13"><text:line-break/></text:span><text:span text:style-name="T4">Которые будете вы изучать.Кто она?</text:span></text:p>
      <text:p text:style-name="Standard"><text:span text:style-name="T5">(слово первому учителю)</text:span><text:span text:style-name="T14"><text:line-break/><text:line-break/></text:span><text:span text:style-name="T16">Учитель</text:span><text:span text:style-name="T7">:</text:span><text:span text:style-name="T14"><text:line-break/></text:span><text:span text:style-name="T5">Как быстро время пролетело,</text:span><text:span text:style-name="T14"><text:line-break/></text:span><text:span text:style-name="T5">А кажется еще вчера,</text:span><text:span text:style-name="T14"><text:line-break/></text:span><text:span text:style-name="T5">Случилась наша с вами встреча,</text:span><text:span text:style-name="T14"><text:line-break/></text:span><text:span text:style-name="T5">Вас после сада, школа приняла.</text:span><text:span text:style-name="T14"><text:line-break/></text:span><text:span text:style-name="T5">Теперь уже вы все большие,</text:span><text:span text:style-name="T14"><text:line-break/></text:span><text:span text:style-name="T5">Уходите вы от меня,</text:span><text:span text:style-name="T14"><text:line-break/></text:span><text:span text:style-name="T5">Ко мне вы в гости забегайте,</text:span><text:span text:style-name="T14"><text:line-break/></text:span><text:span text:style-name="T5">Моя родная детвора.</text:span><text:span text:style-name="T14"><text:line-break/></text:span><text:span text:style-name="T5">За лето повзрослеете сильнее,</text:span><text:span text:style-name="T14"><text:line-break/></text:span><text:span text:style-name="T5">И будут у вас новые мечты,</text:span><text:span text:style-name="T14"><text:line-break/></text:span><text:span text:style-name="T5">И школа старшая откроет свои двери,</text:span><text:span text:style-name="T14"><text:line-break/></text:span><text:span text:style-name="T5">Вы будете по прежнему «мои»!</text:span><text:span text:style-name="T14"><text:line-break/></text:span><text:span text:style-name="T5">Вас отпускаю в путь я новый,</text:span><text:span text:style-name="T14"><text:line-break/></text:span><text:span text:style-name="T5">Желаю вам достичь высот,</text:span><text:span text:style-name="T14"><text:line-break/></text:span><text:span text:style-name="T5">Оценок вам высоких, счастья,</text:span><text:span text:style-name="T14"><text:line-break/></text:span><text:span text:style-name="T5">Как быстро время все-таки идет!</text:span></text:p>
      <text:p text:style-name="P9"/>
      <text:p text:style-name="P10">Ученики:</text:p>
      <text:p text:style-name="P9"/>
      <text:p text:style-name="P16">1.Есть в зале те, кто дорог бесконечно,</text:p>
      <text:p text:style-name="P16">Их не было б, здесь не стояли б мы.</text:p>
      <text:p text:style-name="P16">Кто помогает нам советом и надеждой.</text:p>
      <text:p text:style-name="P16">Всегда вы рядом и сегодня с нами вы.</text:p>
      <text:p text:style-name="P17">2. <text:span text:style-name="T23">Родители - родное это слово,</text:span></text:p>
      <text:p text:style-name="P16">Для нас нет ближе матери, отца,</text:p>
      <text:p text:style-name="P16">Глаза пусть ваши радость нам подарят,</text:p>
      <text:p text:style-name="P16">А грусть исчезнет с вашего лица.</text:p>
      <text:p text:style-name="P16"><text:s/>3.Незримо следуют родители за нами</text:p>
      <text:p text:style-name="P16"><text:soft-page-break/>И в радости, и в час, когда пришла беда</text:p>
      <text:p text:style-name="P16">Они стремятся оградить нас от печали</text:p>
      <text:p text:style-name="P16">Но мы, увы, их понимаем не всегда.</text:p>
      <text:p text:style-name="P17">4.<text:span text:style-name="T23">Вы нас простите, милые, родные</text:span></text:p>
      <text:p text:style-name="P16"><text:s/>У нас ведь, кроме вас, дороже нет людей.</text:p>
      <text:p text:style-name="P16">Как говориться, дети - радость жизни,</text:p>
      <text:p text:style-name="P16">А вы для нас - опора в ней!</text:p>
      <text:p text:style-name="P16"><text:s/>5.Сегодня мы спасибо говорим</text:p>
      <text:p text:style-name="P16">За все – за все <text:s/>родителям своим…</text:p>
      <text:p text:style-name="P16">Забота ваша и вниманье, и терпенье</text:p>
      <text:p text:style-name="P16">Так помогают нам всегда</text:p>
      <text:p text:style-name="P16">И мы вас любим, любим вас!</text:p>
      <text:p text:style-name="P16">Но чувства просто держим под секретом</text:p>
      <text:p text:style-name="P16">И только сдержанность подчас</text:p>
      <text:p text:style-name="P16"><text:s/>Мешает вам признаться в этом</text:p>
      <text:p text:style-name="P16"/>
      <text:p text:style-name="P16">( песня для родителей «Лишь для вас»)</text:p>
      <text:p text:style-name="P18"><text:line-break/></text:p>
      <text:p text:style-name="Standard"><text:span text:style-name="T8">Учитель:</text:span><text:span text:style-name="T4"><text:line-break/>Без родителей нам не прожить. Родители — самые важные люди в жизни человека. Они отводят нас первый раз в школу, провожают на выпускные и всегда с нетерпением ждут домой. Сейчас я хочу пригласить на эту сцену родителей наших дорогих выпускников, чтобы они смогли поздравить своих детей, с таким важным и долгожданным этапом их жизни. Родители, прошу!<text:line-break/><text:line-break/></text:span><text:span text:style-name="Emphasis"><text:span text:style-name="T6">(На сцену выходят родители)</text:span></text:span><text:span text:style-name="T4"><text:line-break/><text:line-break/></text:span><text:span text:style-name="T8">Родитель 1:</text:span><text:span text:style-name="T4"><text:line-break/>Побудь еще ребенком, умоляю,<text:line-break/>Как быстро повзрослела дочь моя,<text:line-break/>С ней книжки вечерами я читаю,<text:line-break/>Такая взрослая, красавица, душа!<text:line-break/>Совсем немного, станешь ты взрослее,<text:line-break/>И на свиданья будешь убегать,<text:line-break/>Ты оглянуться не успеешь,<text:line-break/>Как будешь в класс 11-й шагать!<text:line-break/><text:line-break/></text:span><text:span text:style-name="T8">Родитель 2:</text:span><text:span text:style-name="T4"><text:line-break/>Мой сын был крохой, это не забуду,<text:line-break/>Как он в кроватке мирно засыпал,<text:line-break/>Такое маленькое, миленькое чудо,<text:line-break/>Порой ночами он не спал, кричал.<text:line-break/>Теперь совсем большой уже и видный,<text:line-break/></text:span><text:soft-page-break/><text:span text:style-name="T4">Сегодня он не мальчик, Выпускник,<text:line-break/>Он очень умный у меня, красивый,<text:line-break/>Спортивный и начитанный жених!<text:line-break/></text:span><text:span text:style-name="T4"><text:line-break/></text:span><text:span text:style-name="T8">Родитель 3:</text:span><text:span text:style-name="T4"><text:line-break/></text:span><text:span text:style-name="T4">Детишки, дорогие наши,<text:line-break/>Сегодня вам хотим мы пожелать,<text:line-break/>Чтоб жизнь была прекрасней, слаще,<text:line-break/>По всем предметам вам желаем успевать!</text:span></text:p>
      <text:p text:style-name="P7"/>
      <text:p text:style-name="P7"/>
      <text:p text:style-name="P5">Учитель:</text:p>
      <text:p text:style-name="P1"><text:s/>Внимание, выпускник! Прежде, чем сделать решительный шаг на следующую ступеньку, подумай!</text:p>
      <text:p text:style-name="P1"><text:s/>1. Готов ли ты тратить все свое свободное время на выполнение сложнейших заданий?</text:p>
      <text:p text:style-name="P1"><text:s/>2. Готов ли ты постоянно вытирать пот, активно бегущий со лба в результате долгих мыслительных операций по решению очередной задачи?</text:p>
      <text:p text:style-name="P8"><text:s/>3. Готов ли ты к тому, что родители вовсе не обрадуются, если ты будешь получать двойки или тройки, ведь, по их мнению, ты должен быть как минимум отличником? </text:p>
      <text:p text:style-name="P1"><text:s/>4. Готов ли ты терпеть бесконечные терзания у доски?</text:p>
      <text:p text:style-name="P1"><text:s/>Если да, то тебе стоит знать следующее:</text:p>
      <text:p text:style-name="P1"><text:s text:c="6"/>а) Домашнее задание можно списать из интернета или у одноклассника. Но лучше этого не делать, ведь тогда у тебя в голове ничего не прибавится! <text:s/>А это не есть хорошо.</text:p>
      <text:p text:style-name="P1"><text:s text:c="7"/>б)Чем больше задач ты будешь решать, тем легче тебе будет это делать! Поэтому лучше сразу взять быка за рога и начать тренировку силы воли, а также математических навыков.</text:p>
      <text:p text:style-name="P8"><text:s text:c="7"/>в) Если ты будешь учиться на отлично, то родители от радости будут плясать под твою дудку. Тогда ты точно получишь то, что хочешь, не прилагая почти никаких усилий!</text:p>
      <text:p text:style-name="P8"><text:s text:c="7"/>г) Чем чаще будешь бывать у доски, тем красноречивее будешь говорить. И, в конце концов, тебе не составит труда навешать на уши лапши даже директору школы!</text:p>
      <text:p text:style-name="P1"><text:s/>Конечно, это шутки. Но если серьезно, то я…<text:span text:style-name="T1"> Поздравляю со вступлением в 5 класс</text:span></text:p>
      <text:p text:style-name="P8"/>
      <text:p text:style-name="P1"><text:span text:style-name="T18">Учитель</text:span>:А теперь узнаем, кого же перевели в следующий класс.</text:p>
      <text:p text:style-name="P3">Зачитывается приказ о переводе в следующий класс. Учащимся вручаются грамоты за успехи в учении и активное участие.</text:p>
      <text:p text:style-name="P3"/>
      <text:p text:style-name="P1"><text:span text:style-name="T18">Учитель: </text:span>Ребята, давайте проведем небольшой ритуал: вдохните поглубже и на выдохе произнесите «Я – пятиклассник!»</text:p>
      <text:p text:style-name="P3">Ученики выполняют действия,рассказывают стихи.</text:p>
      <text:p text:style-name="P3"><text:soft-page-break/></text:p>
      <text:p text:style-name="P20">1.Теперь, когда мы чуть взрослее,</text:p>
      <text:p text:style-name="P20">Учебой нас не испугать!</text:p>
      <text:p text:style-name="P20">Мы умножать уже умеем,</text:p>
      <text:p text:style-name="P20">Читать умеем и писать.</text:p>
      <text:p text:style-name="P20"/>
      <text:p text:style-name="P16"><text:s text:c="12"/>2.Для нас не страшен пятый класс,,</text:p>
      <text:p text:style-name="P20">Мы хоть сейчас ЕГЭ решим!</text:p>
      <text:p text:style-name="P20">И очень верим мы в удачу,</text:p>
      <text:p text:style-name="P20">Мы все невзгоды победим!</text:p>
      <text:p text:style-name="P20"/>
      <text:p text:style-name="P16"><text:s text:c="12"/>3.Пусть будут трудными задачи</text:p>
      <text:p text:style-name="P20">И сочинения у нас,</text:p>
      <text:p text:style-name="P20">Наш класс способен на удачи</text:p>
      <text:p text:style-name="P20">Ведь мы сегодня пятый класс!</text:p>
      <text:p text:style-name="P16"/>
      <text:p text:style-name="P16"/>
      <text:p text:style-name="P20">4.Не беспокойтесь, папы, мамы</text:p>
      <text:p text:style-name="P20">За двойки в дневнике у нас</text:p>
      <text:p text:style-name="P20">Мы самый умный и упрямый,</text:p>
      <text:p text:style-name="P20">Мы самый- самый в школе класс!</text:p>
      <text:p text:style-name="P20"/>
      <text:p text:style-name="P20"/>
      <text:p text:style-name="P20">5.Преувеличили немного</text:p>
      <text:p text:style-name="P20">Мы похвалы свои сейчас,</text:p>
      <text:p text:style-name="P20">Но не судите вы нас строго</text:p>
      <text:p text:style-name="P20">А пожелайте: «В добрый час!</text:p>
      <text:p text:style-name="P21"/>
      <text:p text:style-name="P8"/>
      <text:p text:style-name="P7"/>
      <text:p text:style-name="P2"><text:span text:style-name="T2">Учитель</text:span><text:span text:style-name="T1">. Внимание! Наступает торжественный момент. Сейчас вы должны дать </text:span><text:span text:style-name="T3">« Клятву пятиклассника».</text:span></text:p>
      <text:p text:style-name="P12"><text:span text:style-name="T17">Ученик:</text:span>« Вступая в ряды учеников средней ступени школы, перед лицом своих товарищей, перед лицом родителей - мучеников, перед лицом учителей - тружеников торжественно клянемся:</text:p>
      <text:p text:style-name="P12">1. У доски стоять, как лучший вратарь, не пропуская мимо ушей ни одного вопроса, даже самого трудного и каверзного. <text:span text:style-name="T17">(Клянемся!)</text:span></text:p>
      <text:p text:style-name="P12">2. Не доводить учителей до температуры кипения - 100 градусов. <text:span text:style-name="T17">(Клянемся!)</text:span></text:p>
      <text:p text:style-name="P12">3. Быть быстрым и стремительным, но не превышать скорость 60 км\ч при передвижении по школьным коридорам! <text:span text:style-name="T17">(Клянемся!)</text:span></text:p>
      <text:p text:style-name="P12">4. Вытягивать из учителей не жилы, выжимать не пот, а прочные и точные знания и навыки. <text:span text:style-name="T17">(Клянемся!)</text:span></text:p>
      <text:p text:style-name="P12">5. Плавать только на «хорошо» и «отлично» в море знаний, ныряя до самой глубины. <text:span text:style-name="T17">(Клянемся!)</text:span></text:p>
      <text:list xml:id="list8526560626570153092" text:style-name="L1">
        <text:list-header>
          <text:p text:style-name="P24">6. Быть достойными <text:s/>своих учителей».<text:span text:style-name="T17">(Клянемся!Клянемся!Клянемся!)</text:span></text:p>
          <text:p text:style-name="P26"><text:soft-page-break/></text:p>
        </text:list-header>
      </text:list>
      <text:p text:style-name="P13"><text:span text:style-name="T19">1уч-ца:</text:span>Мы прощаемся с начальной школой и переходим в среднее звено. Мы открываем дверь в новый мир, где познакомимся с новыми учителями, новыми учебными дисциплинами.</text:p>
      <text:p text:style-name="P13"><text:span text:style-name="T19">2уч-ца:</text:span>Мы прощаемся с нашим классом, с маленькими партами и стульчиками, играми, сказками. Мы прощаемся с детством. Мы будем вспоминать и своих друзей, и этот класс. Мы прощаемся с первым учителем.</text:p>
      <text:p text:style-name="P13"/>
      <text:p text:style-name="P15"><text:span text:style-name="T24">1.А теперь о нашей милой,</text:span><text:span text:style-name="T22"><text:line-break/></text:span><text:span text:style-name="T24">Дорогой, родной, любимой,</text:span><text:span text:style-name="T22"><text:line-break/></text:span><text:span text:style-name="T24">О той, кто нас учил читать, писать -</text:span><text:span text:style-name="T22"><text:line-break/></text:span><text:span text:style-name="T24">О ней хотим вам рассказать.</text:span><text:span text:style-name="T22"><text:line-break/><text:line-break/></text:span><text:span text:style-name="T24"> 2.Мы помним год, и день, и час;</text:span><text:span text:style-name="T22"><text:line-break/></text:span><text:span text:style-name="T24">Когда звонок весёлый</text:span><text:span text:style-name="T22"><text:line-break/></text:span><text:span text:style-name="T24">Позвал учиться в первый класс,</text:span><text:span text:style-name="T22"><text:line-break/></text:span><text:span text:style-name="T24">В родную нашу школу.</text:span><text:span text:style-name="T22"><text:line-break/></text:span></text:p>
      <text:p text:style-name="P15"><text:span text:style-name="T24">3.И робость сразу же прошла,</text:span><text:span text:style-name="T22"><text:line-break/></text:span><text:span text:style-name="T24">И стала осень краше,</text:span><text:span text:style-name="T22"><text:line-break/></text:span><text:span text:style-name="T24">Когда с улыбкой в класс вошла</text:span><text:span text:style-name="T22"><text:line-break/></text:span><text:span text:style-name="T24">Учительница наша.</text:span></text:p>
      <text:p text:style-name="P15"><text:span text:style-name="T22"><text:line-break/>4.</text:span><text:span text:style-name="T24">Мы с ней встречались поутру,</text:span><text:span text:style-name="T22"><text:line-break/></text:span><text:span text:style-name="T24">Спешившей на работу.</text:span><text:span text:style-name="T22"><text:line-break/></text:span><text:span text:style-name="T24">Она учила нас добру,</text:span><text:span text:style-name="T22"><text:line-break/></text:span><text:span text:style-name="T24">И грамоте, и счёту.</text:span><text:span text:style-name="T22"><text:line-break/><text:line-break/></text:span><text:span text:style-name="T24"> Она могла понять без слов</text:span><text:span text:style-name="T22"><text:line-break/></text:span><text:span text:style-name="T24">И нас умела слушать,</text:span><text:span text:style-name="T22"><text:line-break/></text:span><text:span text:style-name="T24">Вселяя веру и любовь</text:span><text:span text:style-name="T22"><text:line-break/></text:span><text:span text:style-name="T24">В распахнутую душу.</text:span><text:span text:style-name="T22"><text:line-break/><text:line-break/>5.</text:span><text:span text:style-name="T24">Как к солнцу тянется листва,</text:span><text:span text:style-name="T22"><text:line-break/></text:span><text:span text:style-name="T24">Тянулись к ней всегда мы,</text:span><text:span text:style-name="T22"><text:line-break/></text:span><text:span text:style-name="T24">И стали главными слова:</text:span><text:span text:style-name="T22"><text:line-break/></text:span><text:span text:style-name="T24">Учитель, Друг и Мама!</text:span><text:span text:style-name="T22"><text:line-break/><text:line-break/>6.</text:span><text:span text:style-name="T24">Пускай проносятся года -</text:span><text:span text:style-name="T22"><text:line-break/></text:span><text:span text:style-name="T24">Как отблеск дней далёких,</text:span><text:span text:style-name="T22"><text:line-break/></text:span><text:span text:style-name="T24">Мы не забудем никогда</text:span><text:span text:style-name="T22"><text:line-break/></text:span><text:span text:style-name="T24">Те первые уроки.</text:span></text:p>
      <text:p text:style-name="P15"><text:span text:style-name="T22"><text:line-break/>7.</text:span><text:span text:style-name="T24">И, чтобы вновь увидеть Вас,</text:span><text:span text:style-name="T22"><text:line-break/></text:span><text:span text:style-name="T24">Услышать Ваше слово,</text:span><text:span text:style-name="T22"><text:line-break/></text:span><text:span text:style-name="T24">Мы все готовы в первый класс</text:span><text:span text:style-name="T22"><text:line-break/></text:span><text:span text:style-name="T24">Идти учиться снова!</text:span><text:span text:style-name="T22"><text:line-break/></text:span></text:p>
      <text:p text:style-name="P19">( песня для учителя «Учитель»)</text:p>
      <text:p text:style-name="P19"/>
      <text:p text:style-name="P13"><text:line-break/><text:span text:style-name="T19">Прощальные слова учителя.</text:span></text:p>
      <text:p text:style-name="P13"><text:soft-page-break/>Ну,что пожелать вам, мои человечки?</text:p>
      <text:p text:style-name="P13">Вам, непокорным, как горные речки.</text:p>
      <text:p text:style-name="P13">Вам, чьи глаза, как солнце лучистое.</text:p>
      <text:p text:style-name="P13">Будьте всегда добрыми, чистыми!</text:p>
      <text:p text:style-name="P13">Пусть покорятся вам космос и атом</text:p>
      <text:p text:style-name="P13">Славным , смышленым, упрямым ребятам.</text:p>
      <text:p text:style-name="P13">Много дорог вам придется пройти.</text:p>
      <text:p text:style-name="P13">Счастливого вам, непоседы, пути!</text:p>
      <text:p text:style-name="P13">Пусть каждый день ваш будет светлым,<text:line-break/>Пусть ваше сердце будет щедрым.<text:line-break/>От всей души желаю счастья, </text:p>
      <text:p text:style-name="P13"><text:s/>В учебе – радостных побед,<text:line-break/>Пусть обойдут вас все несчастья,<text:line-break/>Как будто их в природе нет!</text:p>
      <text:p text:style-name="P13"/>
      <text:p text:style-name="P2"><text:span text:style-name="T20"><text:s/>Учитель:</text:span><text:span text:style-name="T21"><text:line-break/>Властью, данной мне народом,<text:line-break/>Объявляю вам о том,<text:line-break/>Что курс начальной школы<text:line-break/>Вами, дети, завершен.<text:line-break/>Я, учительница ваша,<text:line-break/>Объявляю вам приказ:<text:line-break/>Ученики четвертых классов<text:line-break/>Переходят в пятый класс!</text:span></text:p>
      <text:p text:style-name="P2"><text:span text:style-name="T21"/></text:p>
      <text:p text:style-name="P11">(<text:span text:style-name="T28">вручение дипломов)</text:span></text:p>
      <text:p text:style-name="P14"/>
      <text:p text:style-name="P14">( заключитетельная <text:s/>песня « Школа,школа,двери распахни» )</text:p>
      <text:p text:style-name="P7"/>
      <text:p text:style-name="P7"><text:line-break/>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Helvetica Neue" svg:font-family="'Helvetica Neue', Arial, 'Liberation Sans', FreeSans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Медведева</meta:initial-creator>
    <meta:creation-date>2017-05-09T18:51:16.78</meta:creation-date>
    <dc:date>2017-08-03T06:16:27.62</dc:date>
    <dc:creator>Ольга Медведева</dc:creator>
    <meta:editing-duration>PT2H23M27S</meta:editing-duration>
    <meta:editing-cycles>13</meta:editing-cycles>
    <meta:generator>OpenOffice/4.1.2$Win32 OpenOffice.org_project/412m3$Build-9782</meta:generator>
    <meta:document-statistic meta:table-count="0" meta:image-count="0" meta:object-count="0" meta:page-count="8" meta:paragraph-count="108" meta:word-count="1632" meta:character-count="10239"/>
  </office:meta>
</office:document-meta>
</file>