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+mj-ea" svg:font-family="+mj-ea" style:font-family-generic="roman"/>
    <style:font-face style:name="+mn-ea" svg:font-family="+mn-ea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>
        <style:tab-stops>
          <style:tab-stop style:position="7.14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8.874cm" style:type="center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7.144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text-indent="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text-indent="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indent="1cm" style:auto-text-indent="false">
        <style:tab-stops>
          <style:tab-stop style:position="7.144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indent="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1.25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Абзац_20_списка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5.45cm"/>
          <style:tab-stop style:position="7.938cm"/>
        </style:tab-stops>
      </style:paragraph-properties>
      <style:text-properties style:font-name="Times New Roman" fo:font-size="14pt" fo:font-weight="bold" style:font-name-asian="+mn-ea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7.144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5.45cm"/>
          <style:tab-stop style:position="7.938cm"/>
        </style:tab-stops>
      </style:paragraph-properties>
      <style:text-properties style:font-name="Times New Roman" fo:font-size="16pt" fo:font-weight="bold" style:font-name-asian="+mn-ea" style:font-size-asian="16pt" style:font-weight-asian="bold" style:font-name-complex="Times New Roman" style:font-size-complex="16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5.45cm"/>
          <style:tab-stop style:position="7.938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8" style:family="paragraph" style:parent-style-name="Абзац_20_списка">
      <style:paragraph-properties fo:margin-left="2.498cm" fo:margin-right="0cm" fo:margin-top="0cm" fo:margin-bottom="0cm" fo:line-height="100%" fo:text-indent="0cm" style:auto-text-indent="false"/>
      <style:text-properties style:font-name="Times New Roman" fo:font-size="14pt" fo:font-weight="bold" style:font-name-asian="+mn-ea" style:font-size-asian="14pt" style:font-weight-asian="bold" style:font-name-complex="Times New Roman" style:font-size-complex="14pt" style:font-weight-complex="bold"/>
    </style:style>
    <style:style style:name="P29" style:family="paragraph" style:parent-style-name="Абзац_20_списка">
      <style:paragraph-properties fo:margin-left="2.498cm" fo:margin-right="0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5.45cm"/>
          <style:tab-stop style:position="7.938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5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7.144cm"/>
        </style:tab-stops>
      </style:paragraph-properties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fo:text-indent="1cm" style:auto-text-indent="false">
        <style:tab-stops>
          <style:tab-stop style:position="7.144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 style:list-style-name="WW8Num1">
      <style:paragraph-properties fo:margin-left="0cm" fo:margin-right="0cm" fo:margin-top="0cm" fo:margin-bottom="0cm" fo:line-height="100%" fo:text-indent="0.616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name-asian="+mj-ea" style:font-size-asian="14pt" style:font-name-complex="Times New Roman" style:font-size-complex="14pt"/>
    </style:style>
    <style:style style:name="P40" style:family="paragraph" style:parent-style-name="Абзац_20_списка">
      <style:paragraph-properties fo:margin-left="2.498cm" fo:margin-right="0cm" fo:margin-top="0cm" fo:margin-bottom="0cm" fo:line-height="100%" fo:text-indent="0cm" style:auto-text-indent="false"/>
      <style:text-properties style:font-name="Times New Roman" fo:font-size="14pt" fo:font-weight="normal" style:font-name-asian="+mn-ea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font-style="italic" style:font-name-asian="+mn-ea" style:font-style-asian="italic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style:font-name-asian="+mn-ea" style:font-weight-asian="bold" style:font-name-complex="Times New Roman" style:font-weight-complex="bold"/>
    </style:style>
    <style:style style:name="T9" style:family="text">
      <style:text-properties style:font-name="Times New Roman" style:font-name-asian="+mj-ea" style:font-name-complex="Times New Roman"/>
    </style:style>
    <style:style style:name="T10" style:family="text">
      <style:text-properties style:font-name="Times New Roman" style:font-name-asian="+mn-ea" style:font-name-complex="Times New Roman"/>
    </style:style>
    <style:style style:name="T11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="Times New Roman" fo:font-weight="normal" style:font-name-asian="+mn-ea" style:font-weight-asian="normal" style:font-name-complex="Times New Roman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<text:span text:style-name="T16"><text:s/>Литературно-музыкальная композиция</text:span></text:p>
      <text:p text:style-name="P8"><text:s text:c="12"/>« При солнышке- тепло, при матери -добро!»</text:p>
      <text:p text:style-name="P2">ЗВУЧИТ КЛИП «Милая мама».</text:p>
      <text:p text:style-name="P2">Выходят ведущие .</text:p>
      <text:p text:style-name="P21"><text:span text:style-name="T15">1уч-ся</text:span>: Воспеваю то, что вечно ново,</text:p>
      <text:p text:style-name="P18"><text:s text:c="3"/>И хотя совсем не гимн пою,</text:p>
      <text:p text:style-name="P19"><text:s text:c="3"/>Но в душе родившееся слово</text:p>
      <text:p text:style-name="P19"><text:s text:c="3"/>Обретает музыку свою…</text:p>
      <text:p text:style-name="P19"><text:s text:c="3"/>Слово это сроду не обидит,</text:p>
      <text:p text:style-name="P19"><text:s text:c="3"/>В нём сокрыто жизни существо,</text:p>
      <text:p text:style-name="P19"><text:s text:c="3"/>В нём – исток всего,</text:p>
      <text:p text:style-name="P19"><text:s text:c="3"/>Ему конца нет. Я произношу его: МАМА.</text:p>
      <text:p text:style-name="P14"/>
      <text:p text:style-name="P2">2уч-ся: <text:span text:style-name="T17">Добрый день, дорогие друзья, гости и наши любимые мамы! Мы собрались, чтобы отметить самый важный, самый добрый и светлый праздник День матери, день самых близких людей, милых, ласковых, заботливых - наших мам и бабушек, которые дарят нам уют и тепло.</text:span></text:p>
      <text:p text:style-name="P2"/>
      <text:p text:style-name="P9"><text:span text:style-name="T2">3 уч-ся:</text:span><text:span text:style-name="T1"> На свете добрых слов немало,</text:span></text:p>
      <text:p text:style-name="P3"><text:s text:c="14"/>Но всех добрее и важней одно:</text:p>
      <text:p text:style-name="P3"><text:s text:c="14"/>Из двух слогов простое слово: «мама»</text:p>
      <text:p text:style-name="P5"><text:s text:c="14"/><text:span text:style-name="T18">И нету слов дороже, чем оно.</text:span></text:p>
      <text:p text:style-name="P6"/>
      <text:p text:style-name="P5"><text:span text:style-name="T18"><text:s text:c="13"/></text:span><text:span text:style-name="T19"><text:s/>(ученики 4 «а» читают стихи )</text:span></text:p>
      <text:p text:style-name="P6"/>
      <text:p text:style-name="P5"><text:s/>4 уч-ся: <text:span text:style-name="T18">Из поколения в поколение для каждого человека мама- самый главный человек в жизни. Слова «Мама, мать- одно из самых древних на земле». Все люди уважают и любят матерей. <text:s/>Матерей всегда отличали щедрость души, преданность, самопожертвование, любовь и великое терпение. И сегодня они бережно хранят семейный очаг, учат детей добру, взаимопониманию, нравственности.</text:span></text:p>
      <text:p text:style-name="P12"><text:span text:style-name="T11">1 уч-ся</text:span><text:span text:style-name="T4">:</text:span><text:span text:style-name="T1"> <text:s/>Мама- это человек, перед которым мы всегда в долгу, ведь именно она подарила нам самое прекрасное- жизнь. Мама- это человек, который не может предать, изменить.</text:span></text:p>
      <text:p text:style-name="P9"><text:span text:style-name="T11">2 уч-ся</text:span><text:span text:style-name="T2">:</text:span><text:span text:style-name="T1"> <text:s/>У мамы самые добрые и ласковые руки, они всё умеют: они нас пеленали, когда мы были маленькими, качали, купали. Как вкусно они готовят, как красиво завязывают банты, шьют, стирают, убирают. Всё-всё делают нежные и сильные материнские руки. У мамы самое доброе и ласковое сердце, самое верное и чуткое, в нём никогда не гаснет любовь, оно ни к чему не </text:span><text:span text:style-name="T12">остаётся равнодушным. <text:s/>И чем больше твоя любовь к матери, тем радостнее и светлее жизнь.</text:span></text:p>
      <text:p text:style-name="P6"/>
      <text:p text:style-name="P7"><text:s text:c="13"/>(проводится игра «мамочка»)</text:p>
      <text:p text:style-name="P7"/>
      <text:p text:style-name="P9"><text:soft-page-break/><text:span text:style-name="T3">3 уч-ся: </text:span><text:span text:style-name="T12">Люблю тебя мама, за что не знаю,</text:span></text:p>
      <text:p text:style-name="P6"><text:s text:c="15"/>Наверно за то, что дышу и мечтаю.</text:p>
      <text:p text:style-name="P6"><text:s text:c="15"/>И радуюсь солнцу и светлому дню,</text:p>
      <text:p text:style-name="P6"><text:s text:c="15"/>За это тебя я, родная, люблю.</text:p>
      <text:p text:style-name="P6"><text:s text:c="15"/>За небо, за ветер, за воздух вокруг,</text:p>
      <text:p text:style-name="P6"><text:s text:c="15"/>Люблю тебя, мама, ты лучший мой друг.</text:p>
      <text:p text:style-name="P6"/>
      <text:p text:style-name="P7">(звучит песня « Рано утром»)</text:p>
      <text:p text:style-name="P7"/>
      <text:p text:style-name="P25"><text:span text:style-name="T6">4 уч-ся:</text:span><text:span text:style-name="T1"> Нам хочется видеть наших мам всегда молодыми, весёлыми, жизнерадостными. А чтобы мамы не уставали от дел, им надо обязательно помогать.</text:span><text:span text:style-name="T12">И не верьте, что им не нужна ваша помощь. По мере сил облегчайте ей жизнь. И она будет счастлива!</text:span></text:p>
      <text:p text:style-name="P32"/>
      <text:p text:style-name="P34">(Сценка “Помощь маме”в исполнении 4 «б» класса)</text:p>
      <text:p text:style-name="P34"/>
      <text:p text:style-name="P13">(Сын подметает пол, <text:s/>напевая песенку. В дверь входит мама, в руках сумки, в зубах связка ключей. Смотрит на сына круглыми глазами, <text:s/>ключи падают на пол…)</text:p>
      <text:p text:style-name="P17"><text:span text:style-name="T6">Мама:</text:span><text:span text:style-name="T1"> Витя, что случилось?</text:span></text:p>
      <text:p text:style-name="P17"><text:span text:style-name="T6">Витя:</text:span><text:span text:style-name="T1"> Ничего!</text:span></text:p>
      <text:p text:style-name="P17"><text:span text:style-name="T6">Мама:</text:span><text:span text:style-name="T1"> Как ничего! Но ты подмел пол!!</text:span></text:p>
      <text:p text:style-name="P17"><text:span text:style-name="T6">Витя:</text:span><text:span text:style-name="T1"> А он ведь грязный!</text:span></text:p>
      <text:p text:style-name="P17"><text:span text:style-name="T6">Мама</text:span><text:span text:style-name="T1">: Витя, я думаю, скажи, что случилось? Последний раз ты подметал, когда тебе поставили двойку за поведение (осматривая комнату) Ты и пыль вытер?</text:span></text:p>
      <text:p text:style-name="P17"><text:span text:style-name="T6">Витя:</text:span><text:span text:style-name="T1"> Вытер!</text:span></text:p>
      <text:p text:style-name="P17"><text:span text:style-name="T6">Мама:</text:span><text:span text:style-name="T1"> Сам?</text:span></text:p>
      <text:p text:style-name="P17"><text:span text:style-name="T6">Витя:</text:span><text:span text:style-name="T1"> Сам!</text:span></text:p>
      <text:p text:style-name="P17"><text:span text:style-name="T6">Мама:</text:span><text:span text:style-name="T1"> Что ты натворил!? Тебя на второй год оставили?</text:span></text:p>
      <text:p text:style-name="P17"><text:span text:style-name="T6">Витя:</text:span><text:span text:style-name="T1"> (помогая снять шапку и пальто) Да говорю же ничего. Было грязно, вот я и убрал.</text:span></text:p>
      <text:p text:style-name="P17"><text:span text:style-name="T6">Мама:</text:span><text:span text:style-name="T1"> И постель убрал?</text:span></text:p>
      <text:p text:style-name="P17"><text:span text:style-name="T6">Витя:</text:span><text:span text:style-name="T1"> Просто так, убрал и все!</text:span></text:p>
      <text:p text:style-name="P17"><text:span text:style-name="T6">Мама:</text:span><text:span text:style-name="T1"> (завязывая голову полотенцем и садится) Меня вызывают к директору школы?</text:span></text:p>
      <text:p text:style-name="P17"><text:span text:style-name="T6">Витя:</text:span><text:span text:style-name="T1"> Да не бойся, мама! Все хорошо. Я уроки сделал, пообедал и зубы почистил.</text:span></text:p>
      <text:p text:style-name="P17"><text:span text:style-name="T6">Мама:</text:span><text:span text:style-name="T1"> Сам!?</text:span></text:p>
      <text:p text:style-name="P17"><text:span text:style-name="T6">Витя</text:span><text:span text:style-name="T1">: Сам! (мама падает в оборок)</text:span></text:p>
      <text:p text:style-name="P17"><text:span text:style-name="T6">Витя:</text:span><text:span text:style-name="T1"> Мамочка! Что с тобой? Сейчас я воды принесу. (но тут стук в двери, появляются одноклассники)</text:span></text:p>
      <text:p text:style-name="P13">Одноклассники: Ну, Макеев, как день помощи родителям? Убрал квартиру?</text:p>
      <text:p text:style-name="P17"><text:span text:style-name="T6">Витя</text:span><text:span text:style-name="T1">: День помощи, день помощи!!!! Вот, полюбуйтесь…</text:span></text:p>
      <text:p text:style-name="P13"><text:soft-page-break/>Одноклассники: Люся, аптечку!</text:p>
      <text:p text:style-name="P17"><text:span text:style-name="T6">Люся</text:span><text:span text:style-name="T1">: Какие мы стали нервные! (капает валерьянку) Как тебе не стыдно, Макеев! До чего мать довел! Не мог сказать ей сразу, что вся затея на один день!?</text:span></text:p>
      <text:p text:style-name="P17"><text:span text:style-name="T6">Мама</text:span><text:span text:style-name="T1">: (поднимая голову) Значит, завтра все будет по-старому?</text:span></text:p>
      <text:p text:style-name="P13">Одноклассники: Угу! По-старому, по-старому! (мама опять падает в обморок).</text:p>
      <text:p text:style-name="P13"><text:s/>как здорово, когда рядом с тобой добрая, умная, любящая мама. А рядом ребенок, достойный ее любви.</text:p>
      <text:p text:style-name="P15"/>
      <text:p text:style-name="P10"><text:span text:style-name="T2">1 уч-ся:</text:span><text:span text:style-name="T1"> Мама! Самое понятное слово на земле. У мамы самые ласковые и нежные руки, они всё умеют. У мамы самое доброе и чуткое сердце. Они ни к чему не остаются равнодушными и как здорово, когда рядом с тобой добрая, умная, любящая мама. А рядом ребенок, достойный ее любви. </text:span></text:p>
      <text:p text:style-name="P11"><text:span text:style-name="T2">2 уч-ся: -</text:span><text:span text:style-name="T1"> Наши детки так упрямы!</text:span></text:p>
      <text:p text:style-name="P4"><text:s text:c="14"/>Это каждый знает сам.</text:p>
      <text:p text:style-name="P3"><text:s text:c="14"/>Говорят им часто мамы,</text:p>
      <text:p text:style-name="P16"><text:s text:c="4"/><text:span text:style-name="T18"><text:s text:c="2"/>Но они не слышат мам.</text:span></text:p>
      <text:p text:style-name="P37"/>
      <text:p text:style-name="P23"><text:s text:c="11"/>(частушки от 4 «а» класса)</text:p>
      <text:p text:style-name="P23">Игра « Ромашка» (<text:span text:style-name="T18">проводится с мамами)</text:span></text:p>
      <text:p text:style-name="P35"><text:s/></text:p>
      <text:p text:style-name="P16"/>
      <text:p text:style-name="P27"><text:span text:style-name="T7">3 уч-ся:</text:span><text:span text:style-name="T1"> </text:span><text:span text:style-name="T9">На свете не существует человека роднее и ближе матери. Ее любовь к детям безгранична, бескорыстна, полна самоотверженности. А материнство на Руси всегда было равноценно синониму святости.</text:span></text:p>
      <text:p text:style-name="P39"/>
      <text:p text:style-name="P20">(Ученик <text:s/>4 « а» класса читает стихотворение)</text:p>
      <text:p text:style-name="P20"/>
      <text:p text:style-name="P29"><text:span text:style-name="T5">Юрий Шмидт</text:span><text:span text:style-name="T10"><text:line-break/> <text:s text:c="26"/>По имени Мать<text:line-break/></text:span><text:span text:style-name="T13">Дождь в окошко стучит, как замерзшая птица.<text:line-break/>Но она не уснет, продолжая нас ждать.<text:line-break/>Я сегодня хочу до земли поклониться<text:line-break/>Нашей женщине русской, по имени МАТЬ.<text:line-break/><text:line-break/>Той, которая жизнь подарила нам в муках,<text:line-break/>Той, что снами, порой, не спала по ночам.<text:line-break/>Прижимали к груди ее теплые руки.<text:line-break/>И молилась за нас всем Святым Образам.<text:line-break/><text:line-break/>Той, которая Бога просила о счастье,<text:line-break/>За здоровье своих дочерей, сыновей.<text:line-break/>Каждый новый наш шаг – для нее был как праздник.<text:line-break/></text:span><text:soft-page-break/><text:span text:style-name="T13">И больнее ей было от боли детей.<text:line-break/><text:line-break/>Из родного гнезда вылетаем, как птицы:<text:line-break/>Поскорее нам хочется взрослыми стать.<text:line-break/>Я сегодня хочу до земли поклониться.<text:line-break/>Нашей женщине русской, по имени МАТЬ.</text:span></text:p>
      <text:p text:style-name="P40"/>
      <text:p text:style-name="P28">(песня в исполнении 4 «б» класса «Мамочка милая»)</text:p>
      <text:p text:style-name="P28"/>
      <text:p text:style-name="P26"><text:span text:style-name="T8">4 уч-ся:</text:span><text:span text:style-name="T13">Мама… На земле нет, наверно, человека, который был бы роднее и ближе. Мама…Это первое слово, которое произносит малыш. Мама дарит нам доброту и ласку, окружает нас теплом и заботой. Только маме мы можем доверить свои секреты, поделиться переживаниями и сомнениями. Мама всегда выслушает и поможет добрым советом. </text:span></text:p>
      <text:p text:style-name="P33"><text:s/></text:p>
      <text:p text:style-name="P33">Игра « Выставка портретов».</text:p>
      <text:p text:style-name="P33"/>
      <text:list xml:id="list1664228655081888603" text:style-name="WW8Num1">
        <text:list-header>
          <text:p text:style-name="P38"><text:span text:style-name="T15">1 уч-ся:</text:span>Дорогие ребята, нежно любите, уважайте, берегите маму и бабушку, не причиняйте им боли словами и поступками. Благодарите их за труды и заботу о вас, будьте добрыми, чуткими, отзывчивыми. Постоянной заботы, внимания, сердечности, доброго слова ждут они от вас .</text:p>
          <text:p text:style-name="P38"><text:span text:style-name="T14">2 уч-ся:</text:span><text:span text:style-name="T18">Дорогие мамы, бабушки! Уважаемые женщины!</text:span>От вас на Земле становится тепло. Вы хранители домашнего очага. Пусть на память о нашей встрече в такой знаменательный день « День Матери» останется у каждого — искорка огня ввашем сердце и лучик <text:s/>света в ваших глазах.</text:p>
          <text:p text:style-name="P38"><text:span text:style-name="T15">3 уч-ся</text:span>: Пусть всем вашим детям, внукам, всем людям на Земле всегда светит солнце и греет их материнская любовь!</text:p>
        </text:list-header>
      </text:list>
      <text:p text:style-name="P22">4 уч-ся:<text:span text:style-name="T18">На этом наша программа заканчивается, и мы ещё раз поздравляем вас с праздником. И пусть вас не покидает терпение, которое так необходимо сейчас нам всем.</text:span></text:p>
      <text:p text:style-name="P24">Мирного неба вам!</text:p>
      <text:p text:style-name="P24">Солнца лучистого!Счастья заветного-</text:p>
      <text:p text:style-name="P24">Самого чистого!</text:p>
      <text:p text:style-name="P24">Много вам ласки,тепла,доброты.</text:p>
      <text:p text:style-name="P24">Пусть исполняются ваши мечты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+mj-ea" svg:font-family="+mj-ea" style:font-family-generic="roman"/>
    <style:font-face style:name="+mn-ea" svg:font-family="+mn-ea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Медведева</meta:initial-creator>
    <meta:creation-date>2016-11-15T14:11:23.79</meta:creation-date>
    <dc:date>2017-11-22T13:47:41.40</dc:date>
    <dc:creator>Ольга Медведева</dc:creator>
    <meta:editing-duration>PT1H8M5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4" meta:paragraph-count="80" meta:word-count="1047" meta:character-count="6672"/>
  </office:meta>
</office:document-meta>
</file>